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swiss" style:font-pitch="variable"/>
    <style:font-face style:name="Nimbus Sans1" svg:font-family="'Nimbus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2"/>
    <style:style style:name="P4" style:family="paragraph" style:parent-style-name="Standard" style:list-style-name="L3">
      <style:text-properties fo:font-weight="normal" style:font-weight-asian="normal" style:font-weight-complex="normal"/>
    </style:style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7"/>
    <style:style style:name="P9" style:family="paragraph" style:parent-style-name="Heading_20_1">
      <style:text-properties officeooo:paragraph-rsid="0012e9f6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 style:list-style-name="L8"/>
    <style:style style:name="P12" style:family="paragraph" style:parent-style-name="Standard" style:list-style-name="L9"/>
    <style:style style:name="T1" style:family="text">
      <style:text-properties officeooo:rsid="0012e9f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24a8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Privacy Policy (GDPR Compliance)</text:span></text:h>
      <text:p text:style-name="Standard"><text:span text:style-name="Strong_20_Emphasis">1. Data Controller</text:span></text:p>
      <text:p text:style-name="Standard">The controller of your personal data is the owner and operator of the online store <text:span text:style-name="T1">alicesatelier.com</text:span></text:p>
      <text:p text:style-name="Standard"><text:span text:style-name="Strong_20_Emphasis">2. Purpose of Personal Data Processing</text:span></text:p>
      <text:p text:style-name="Standard">We process your personal data for the<text:span text:style-name="T2"> following purposes:</text:span></text:p>
      <text:list text:style-name="L1">
        <text:list-item>
          <text:p text:style-name="P1"><text:span text:style-name="Strong_20_Emphasis"><text:span text:style-name="T2">Fulfillment of a Contract</text:span></text:span><text:span text:style-name="T2"> — to conclude and execute the purchase contract between the controller and the customer (Article 6(1)(b) GDPR).<text:line-break/>This includes related legal obligations such as accounting and record keeping (Article 6(1)(c) GDPR).</text:span></text:p>
        </text:list-item>
        <text:list-item>
          <text:p text:style-name="P1"><text:span text:style-name="Strong_20_Emphasis"><text:span text:style-name="T2">Marketing Purposes</text:span></text:span><text:span text:style-name="T2"> — only with your explicit consent (Article 6(1)(a) GDPR).<text:line-break/>Without your consent, we will not send you promotional or newsletter content unrelated to your order.</text:span></text:p>
        </text:list-item>
        <text:list-item>
          <text:p text:style-name="P1"><text:span text:style-name="Strong_20_Emphasis"><text:span text:style-name="T2">Legitimate Interests</text:span></text:span><text:span text:style-name="T2"> — to protect our business operations and ensure proper functioning of the online store (Article 6(1)(f) GDPR).<text:line-break/>This may include maintaining an internal list of problematic clients. This list is strictly confidential and not shared w</text:span>ith third parties.</text:p>
        </text:list-item>
      </text:list>
      <text:p text:style-name="Standard"><text:span text:style-name="Strong_20_Emphasis">3. Sources of Personal Data</text:span></text:p>
      <text:p text:style-name="Standard">We collect your personal data directly from you — from forms, communication, and concluded contracts.</text:p>
      <text:p text:style-name="Standard"><text:span text:style-name="Strong_20_Emphasis">4. Categories of Processed Personal Data</text:span></text:p>
      <text:p text:style-name="P2">To fulfill our obligations and provide you with high-quality service, we process the following categories of data:</text:p>
      <text:list text:style-name="L2">
        <text:list-item>
          <text:p text:style-name="P3"><text:span text:style-name="Strong_20_Emphasis"><text:span text:style-name="T2">Identification data</text:span></text:span><text:span text:style-name="T2"> — name, surname, billing and shipping address, IP address, and identification number (if applicable);</text:span></text:p>
        </text:list-item>
        <text:list-item>
          <text:p text:style-name="P3"><text:span text:style-name="Strong_20_Emphasis"><text:span text:style-name="T2">Contact data</text:span></text:span><text:span text:style-name="T2"> — phone number and email address;</text:span></text:p>
        </text:list-item>
        <text:list-item>
          <text:p text:style-name="P3"><text:span text:style-name="Strong_20_Emphasis"><text:span text:style-name="T2">Order details</text:span></text:span><text:span text:style-name="T2"> — information about purchased, returned, or claimed products;</text:span></text:p>
        </text:list-item>
        <text:list-item>
          <text:p text:style-name="P3"><text:span text:style-name="Strong_20_Emphasis"><text:span text:style-name="T2">Communication records</text:span></text:span><text:span text:style-name="T2"> — messages from emails, calls, or contact forms;</text:span></text:p>
        </text:list-item>
        <text:list-item>
          <text:p text:style-name="P3"><text:span text:style-name="Strong_20_Emphasis"><text:span text:style-name="T2">Billing and transaction data</text:span></text:span><text:span text:style-name="T2"> </text:span>— information required for invoicing and payments.</text:p>
        </text:list-item>
      </text:list>
      <text:p text:style-name="Standard"><text:span text:style-name="Strong_20_Emphasis">5. Legal Basis for Processing</text:span></text:p>
      <text:p text:style-name="P2">The processing of personal data is lawful under Article 6(1) GDPR — where processing is necessary:</text:p>
      <text:list text:style-name="L3">
        <text:list-item>
          <text:p text:style-name="P4">to perform a contract,</text:p>
        </text:list-item>
        <text:list-item>
          <text:p text:style-name="P4">to comply with legal obligations,</text:p>
        </text:list-item>
        <text:list-item>
          <text:p text:style-name="P4">to protect legitimate interests,<text:line-break/>or when you have given us consent.</text:p>
        </text:list-item>
      </text:list>
      <text:p text:style-name="P2">Legal obligations also arise under:</text:p>
      <text:list text:style-name="L4">
        <text:list-item>
          <text:p text:style-name="P5"><text:span text:style-name="Strong_20_Emphasis"><text:span text:style-name="T2">Accounting Act (No. 563/1991 Coll.)</text:span></text:span><text:span text:style-name="T2">,</text:span></text:p>
        </text:list-item>
        <text:list-item>
          <text:p text:style-name="P5"><text:span text:style-name="Strong_20_Emphasis"><text:span text:style-name="T2">Civil Code (No. 89/2012 Coll.)</text:span></text:span><text:span text:style-name="T2">,</text:span></text:p>
        </text:list-item>
        <text:list-item>
          <text:p text:style-name="P5"><text:span text:style-name="Strong_20_Emphasis"><text:span text:style-name="T2">VAT Act (No. 235/2004 Coll.)</text:span></text:span><text:span text:style-name="T2">.</text:span></text:p>
        </text:list-item>
      </text:list>
      <text:p text:style-name="Standard"><text:span text:style-name="Strong_20_Emphasis">6. Data Recipients</text:span></text:p>
      <text:p text:style-name="Standard">We may share your data only with entities necessary for fulfilling your order or maintaining store functionality:</text:p>
      <text:list text:style-name="L5">
        <text:list-item>
          <text:p text:style-name="P6"><text:span text:style-name="Strong_20_Emphasis">Czech Post</text:span> – if selected for delivery</text:p>
        </text:list-item>
        <text:list-item>
          <text:p text:style-name="P6"><text:span text:style-name="Strong_20_Emphasis">Packeta</text:span> – if selected for delivery</text:p>
        </text:list-item>
        <text:list-item>
          <text:p text:style-name="P6"><text:span text:style-name="Strong_20_Emphasis">PayPal</text:span> – if selected as payment method</text:p>
        </text:list-item>
      </text:list>
      <text:p text:style-name="Standard">We may also provide data to state authorities, courts, or law enforcement agencies if required by law.</text:p>
      <text:p text:style-name="Standard"><text:span text:style-name="Strong_20_Emphasis">7. Retention Periods</text:span></text:p>
      <text:p text:style-name="Standard">Your personal d<text:span text:style-name="T2">ata is stored only for as long as necessary:</text:span></text:p>
      <text:list text:style-name="L6">
        <text:list-item>
          <text:p text:style-name="P7"><text:soft-page-break/><text:span text:style-name="Strong_20_Emphasis"><text:span text:style-name="T2">Orders:</text:span></text:span><text:span text:style-name="T2"> indefinitely – for contract fulfillment, warranty rights, and customer service</text:span></text:p>
        </text:list-item>
        <text:list-item>
          <text:p text:style-name="P7"><text:span text:style-name="Strong_20_Emphasis"><text:span text:style-name="T2">Customer account:</text:span></text:span><text:span text:style-name="T2"> indefinitely – you may delete your account at any time by contacting us</text:span></text:p>
        </text:list-item>
        <text:list-item>
          <text:p text:style-name="P7"><text:span text:style-name="Strong_20_Emphasis"><text:span text:style-name="T2">Newsletters:</text:span></text:span><text:span text:style-name="T2"> indefinitely – until you unsubscribe via link or request removal</text:span></text:p>
        </text:list-item>
        <text:list-item>
          <text:p text:style-name="P7"><text:span text:style-name="Strong_20_Emphasis"><text:span text:style-name="T2">Accounting records</text:span></text:span><text:span text:style-name="Strong_20_Emphasis">:</text:span> 10 years – as required by law</text:p>
        </text:list-item>
      </text:list>
      <text:p text:style-name="Standard"><text:span text:style-name="Strong_20_Emphasis">8. Your Rights</text:span><text:span text:style-name="T2"/></text:p>
      <text:p text:style-name="P2">You have the following rights under the GDPR:</text:p>
      <text:list text:style-name="L7">
        <text:list-item>
          <text:p text:style-name="P8"><text:span text:style-name="Strong_20_Emphasis"><text:span text:style-name="T2">Right to information</text:span></text:span><text:span text:style-name="T2"> – to know how your data is processed</text:span></text:p>
        </text:list-item>
        <text:list-item>
          <text:p text:style-name="P8"><text:span text:style-name="Strong_20_Emphasis"><text:span text:style-name="T2">Right of access</text:span></text:span><text:span text:style-name="T2"> – to obtain confirmation and copies of your processed data</text:span></text:p>
        </text:list-item>
        <text:list-item>
          <text:p text:style-name="P8"><text:span text:style-name="Strong_20_Emphasis"><text:span text:style-name="T2">Right to rectification</text:span></text:span><text:span text:style-name="T2"> – to correct inaccurate or incomplete data</text:span></text:p>
        </text:list-item>
        <text:list-item>
          <text:p text:style-name="P8"><text:span text:style-name="Strong_20_Emphasis"><text:span text:style-name="T2">Right to erasure (“right to be forgotten”)</text:span></text:span><text:span text:style-name="T2"> – to request deletion of data under certain conditions</text:span></text:p>
        </text:list-item>
        <text:list-item>
          <text:p text:style-name="P8"><text:span text:style-name="Strong_20_Emphasis"><text:span text:style-name="T2">Right to restriction of processing</text:span></text:span><text:span text:style-name="T2"> – to limit how your data is used</text:span></text:p>
        </text:list-item>
        <text:list-item>
          <text:p text:style-name="P8"><text:span text:style-name="Strong_20_Emphasis"><text:span text:style-name="T2">Right to data portability</text:span></text:span><text:span text:style-name="T2"> – to receive your data in a transferable format</text:span></text:p>
        </text:list-item>
        <text:list-item>
          <text:p text:style-name="P8"><text:span text:style-name="Strong_20_Emphasis"><text:span text:style-name="T2">Right to object</text:span></text:span><text:span text:style-name="T2"> – to object to processing based on legitimate interests or direct marketing</text:span></text:p>
        </text:list-item>
        <text:list-item>
          <text:p text:style-name="P8"><text:span text:style-name="Strong_20_Emphasis"><text:span text:style-name="T2">Right to lodge a complaint</text:span></text:span><text:span text:style-name="T2"> – with the </text:span><text:span text:style-name="Strong_20_Emphasis"><text:span text:style-name="T2">Office for Personal Data Protection (ÚOOÚ)</text:span></text:span><text:span text:style-name="T2">,<text:line-break/>Pplk. Sochora 27, 170 00 Prague 7</text:span></text:p>
        </text:list-item>
        <text:list-item>
          <text:p text:style-name="P8"><text:span text:style-name="Strong_20_Emphasis"><text:span text:style-name="T2">Right to withdraw consent</text:span></text:span><text:span text:style-name="T2"> – you may withdraw your consent at any time.</text:span></text:p>
        </text:list-item>
      </text:list>
      <text:p text:style-name="P2">To unsubscribe from newsletters, simply click the link at the end of any email, or contact us directly.</text:p>
      <text:p text:style-name="Standard"><text:span text:style-name="Strong_20_Emphasis">9. Contact</text:span></text:p>
      <text:p text:style-name="Standard">For all matters concerning your personal data, please contact info@alicesatelier.com</text:p>
      <text:h text:style-name="P9" text:outline-level="1">Terms and Conditions of Sale</text:h>
      <text:p text:style-name="P10">1. Introductory Provisions</text:p>
      <text:p text:style-name="Standard">1.1. These Terms and Conditions govern the rights and obligations arising from purchase contracts concluded between v<text:span text:style-name="Strong_20_Emphasis"><text:span text:style-name="T2">ojtech stransky</text:span></text:span><text:span text:style-name="T2">,</text:span> based at 7, 594 53 osova bityska, czech republic, <text:span text:style-name="T3">i</text:span>dentification <text:span text:style-name="T3">n</text:span>umber: 19608373 (hereinafter “Seller”), and a natural person (hereinafter “Buyer”) through the Seller’s online store.</text:p>
      <text:p text:style-name="Standard">1.2. The online store operates at <text:a xlink:type="simple" xlink:href="http://www.shop.latexvogue.com/" text:style-name="Internet_20_link" text:visited-style-name="Visited_20_Internet_20_Link">www.alicesatelier.com</text:a> (hereinafter “Web Interface”).</text:p>
      <text:p text:style-name="Standard">1.3. These Terms and Conditions apply only to natural persons acting outside their business or professional activities.</text:p>
      <text:p text:style-name="Standard">1.4. By placing an order, the Buyer confirms they are over 18 years old and acknowledge that use of latex or rubber products is at their own risk.</text:p>
      <text:p text:style-name="Standard">1.5. The Seller may amend these Terms and Conditions at any time. Amendments do not affect rights or obligations arising before the new version takes effect.</text:p>
      <text:p text:style-name="P10">2. User Account</text:p>
      <text:p text:style-name="Standard">2.1. Registration is optional but allows access to a personal account (“User Account”) for easier ordering.</text:p>
      <text:p text:style-name="Standard">2.2. The Buyer must provide accurate information during registration and when ordering. Any changes must be updated immediately.</text:p>
      <text:p text:style-name="Standard">2.3. Access to the User Account is secured via username and password, which the Buyer must keep confidential.</text:p>
      <text:p text:style-name="Standard">2.4. The Seller may deactivate accounts that are inactive or in case of breaches of these Terms and Conditions.</text:p>
      <text:p text:style-name="P10">3. Conclusion of Purchase Contract</text:p>
      <text:p text:style-name="Standard">3.1. Orders can be placed only by persons over 18 years old.</text:p>
      <text:p text:style-name="Standard">3.2. Product descriptions, images, and prices on the Web Interface are for informational purposes; they do not form a binding offer.</text:p>
      <text:p text:style-name="Standard">3.3. To place an order, the Buyer selects products, chooses a payment and delivery method, and submits the order.</text:p>
      <text:p text:style-name="Standard"><text:soft-page-break/>3.4. The Purchase Contract is concluded when the Seller confirms the order by email or upon receipt of payment.</text:p>
      <text:p text:style-name="Standard">3.5. The Buyer bears any costs for communication related to the order.</text:p>
      <text:p text:style-name="P10">4. Price and Payment</text:p>
      <text:p text:style-name="Standard">4.1. Prices include VAT and are displayed on the Web Interface. Shipping and packaging costs are added unless otherwise stated.</text:p>
      <text:p text:style-name="Standard">4.2. Payment options include:</text:p>
      <text:list text:style-name="L8">
        <text:list-item>
          <text:p text:style-name="P11">Bank transfer</text:p>
        </text:list-item>
        <text:list-item>
          <text:p text:style-name="P11">Payment card or online payment gateway</text:p>
        </text:list-item>
      </text:list>
      <text:p text:style-name="Standard">4.3. Payment is due before shipment unless otherwise agreed.</text:p>
      <text:p text:style-name="Standard">4.4. The Seller issues an electronic invoice or receipt after payment.</text:p>
      <text:p text:style-name="P10">5. Withdrawal from Purchase Contract</text:p>
      <text:p text:style-name="Standard">5.1. Due to hygiene and customization, some products (e.g., latex clothing) <text:span text:style-name="Strong_20_Emphasis"><text:span text:style-name="T2">cannot be returned or withdrawn</text:span></text:span><text:span text:style-name="T2"> </text:span>under Section 1837(d) of the Czech Civil Code.</text:p>
      <text:p text:style-name="Standard">5.2. For eligible products, the Buyer may withdraw within 14 days of delivery. Return shipping is the Buyer’s responsibility.</text:p>
      <text:p text:style-name="Standard">5.3. Refunds are processed within 14 days after the product is returned in proper condition.</text:p>
      <text:p text:style-name="P10">6. Shipping and Delivery</text:p>
      <text:p text:style-name="Standard">6.1. Delivery is made to the address provided by the Buyer.</text:p>
      <text:p text:style-name="Standard">6.2. The Buyer must inspect the package upon delivery and report any damage immediately.</text:p>
      <text:p text:style-name="Standard">6.3. Additional deliveries due to incorrect or incomplete information provided by the Buyer may incur extra costs.</text:p>
      <text:p text:style-name="P10">7. Warranty and Defects</text:p>
      <text:p text:style-name="Standard">7.1. Products are guaranteed to:</text:p>
      <text:list text:style-name="L9">
        <text:list-item>
          <text:p text:style-name="P12">Have the agreed characteristics</text:p>
        </text:list-item>
        <text:list-item>
          <text:p text:style-name="P12">Be suitable for their intended purpose</text:p>
        </text:list-item>
        <text:list-item>
          <text:p text:style-name="P12">Match the description and specifications</text:p>
        </text:list-item>
      </text:list>
      <text:p text:style-name="Standard">7.2. The warranty period is 24 months from delivery.</text:p>
      <text:p text:style-name="Standard">7.3. Warranty does not cover damage caused by misuse, wear and tear, or external factors.</text:p>
      <text:p text:style-name="Standard">7.4. Claims must be submitted via email or insured shipment with a description of the defect.</text:p>
      <text:p text:style-name="Standard">7.5. The Seller will respond within 7 days and resolve the claim within 30 days.</text:p>
      <text:p text:style-name="P10">8. Data Protection</text:p>
      <text:p text:style-name="Standard">8.1. Personal data is processed in accordance with Czech law (Act No. 101/2000 Coll.).</text:p>
      <text:p text:style-name="Standard">8.2. Data collected includes name, address, email, and phone number, and is used to fulfill orders and optional marketing purposes.</text:p>
      <text:p text:style-name="Standard">8.3. The Seller will not share personal data with third parties except for delivery purposes.</text:p>
      <text:p text:style-name="Standard">8.4. Buyers must provide accurate information and notify the Seller of any changes.</text:p>
      <text:p text:style-name="P10">9. Final Provisions</text:p>
      <text:p text:style-name="Standard">9.1. Czech law governs the Purchase Contract and Terms and Conditions.</text:p>
      <text:p text:style-name="Standard">9.2. Invalid provisions are replaced by legally valid provisions of similar meaning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swiss" style:font-pitch="variable"/>
    <style:font-face style:name="Nimbus Sans1" svg:font-family="'Nimbus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Nimbus Roman" fo:font-size="12pt" fo:language="cs" fo:country="CZ" style:letter-kerning="true" style:font-name-asian="Nimbus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Nimbus Roman" fo:font-size="12pt" fo:language="cs" fo:country="CZ" style:letter-kerning="true" style:font-name-asian="Nimbus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Nimbus Sans" fo:font-family="'Nimbus Sans'" style:font-family-generic="swiss" style:font-pitch="variable" fo:font-size="14pt" style:font-name-asian="Nimbus Sans1" style:font-family-asian="'Nimbus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Nimbus Roman" fo:font-family="'Nimbus Roman'" style:font-family-generic="roman" style:font-pitch="variable" fo:font-size="24pt" fo:font-weight="bold" style:font-name-asian="Nimbus Sans1" style:font-family-asian="'Nimbus Sans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Nimbus Roman" fo:font-family="'Nimbus Roman'" style:font-family-generic="roman" style:font-pitch="variable" fo:font-size="18pt" fo:font-weight="bold" style:font-name-asian="Nimbus Sans1" style:font-family-asian="'Nimbus Sans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30T22:17:21.926158848</meta:creation-date>
    <dc:date>2025-10-31T00:08:56.562952073</dc:date>
    <meta:editing-duration>PT1H24M20S</meta:editing-duration>
    <meta:editing-cycles>1</meta:editing-cycles>
    <meta:document-statistic meta:table-count="0" meta:image-count="0" meta:object-count="0" meta:page-count="3" meta:paragraph-count="102" meta:word-count="1220" meta:character-count="7691" meta:non-whitespace-character-count="6582"/>
    <meta:generator>LibreOffice/25.8.2.2$Linux_X86_64 LibreOffice_project/580$Build-2</meta:generator>
  </office:meta>
</office:document-meta>
</file>